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zedstawiciel handlowy </text:h>
      <text:p text:style-name="Text_20_body"/>
      <text:p text:style-name="Text_20_body"><text:span text:style-name="T1">Miejsce:</text:span> Katowice, Tychy i okoliczne miejscowości</text:p>
      <text:section text:style-name="Sect1" text:name="tresc-ogloszenia">
        <text:h text:style-name="Heading_20_3" text:outline-level="3">Obowiązki:</text:h>
        <text:list xml:id="list43620061" text:style-name="L1">
          <text:list-item>
            <text:p text:style-name="P1">Nawiązywanie nowych oraz podtrzymywanie obecnych relacji z klientami;</text:p>
          </text:list-item>
          <text:list-item>
            <text:p text:style-name="P1">Realizacja planów zadaniowych na danym terenie;</text:p>
          </text:list-item>
          <text:list-item>
            <text:p text:style-name="P1">Rozwój podległego rynku i budowanie długotrwałych relacji z klientami;</text:p>
          </text:list-item>
          <text:list-item>
            <text:p text:style-name="P1">Kreowanie dobrego wizerunku firmy na rynku.</text:p>
          </text:list-item>
        </text:list>
        <text:h text:style-name="Heading_20_3" text:outline-level="3">Wymagania:</text:h>
        <text:list xml:id="list43626941" text:style-name="L2">
          <text:list-item>
            <text:p text:style-name="P7">łatwość w nawiązywaniu kontaktów interpersonalnych;</text:p>
          </text:list-item>
          <text:list-item>
            <text:p text:style-name="P2">wysoka motywacja i zaangażowanie w pracę;</text:p>
          </text:list-item>
          <text:list-item>
            <text:p text:style-name="P2">doświadczenie w pracy na stanowisku przedstawiciela handlowego – mile widziane;</text:p>
          </text:list-item>
          <text:list-item>
            <text:p text:style-name="P7">prawo jazdy kat. B oraz doświadczenie w prowadzeniu samochodu - warunek konieczny;</text:p>
          </text:list-item>
          <text:list-item>
            <text:p text:style-name="P2">wykształcenie co najmniej średnie;</text:p>
          </text:list-item>
          <text:list-item>
            <text:p text:style-name="P2">sumienność i odpowiedzialność;</text:p>
          </text:list-item>
          <text:list-item>
            <text:p text:style-name="P2">znajomość obsługi komputera.</text:p>
          </text:list-item>
        </text:list>
        <text:h text:style-name="Heading_20_3" text:outline-level="3">Oferta:</text:h>
        <text:list xml:id="list43633776" text:style-name="L3">
          <text:list-item>
            <text:p text:style-name="P3">zatrudnienie na podstawie umowy o pracę</text:p>
          </text:list-item>
          <text:list-item>
            <text:p text:style-name="P3">niezbędne narzędzia: <text:span text:style-name="Strong_20_Emphasis">samochód służbowy,</text:span> <text:span text:style-name="Strong_20_Emphasis">smartfon, tablet </text:span></text:p>
          </text:list-item>
          <text:list-item>
            <text:p text:style-name="P3">cykl szkoleń produktowych oraz sprzedażowych</text:p>
          </text:list-item>
          <text:list-item>
            <text:p text:style-name="P3">szkolenia kompetencyjne</text:p>
          </text:list-item>
          <text:list-item>
            <text:p text:style-name="P3">wynagrodzenie podstawowe<text:span text:style-name="Strong_20_Emphasis"> + premia miesięczna </text:span></text:p>
          </text:list-item>
        </text:list>
        <text:p text:style-name="Text_20_body"><text:span text:style-name="Strong_20_Emphasis"/></text:p>
        <text:p text:style-name="Text_20_body">Aplikacje (CV oraz list motywacyjny) z dopisaną klauzulą o ochronie danych osobowych prosimy przesyłać na adres e-mail praca@multi-biuro.com</text:p>
        <text:p text:style-name="Text_20_body">Oferty pracy niespełniające kryteriów naboru nie będą rozpatrywane.</text:p>
        <text:p text:style-name="Text_20_body">Skontaktujemy się z wybranymi kandydatami.</text:p>
        <text:h text:style-name="Heading_20_3" text:outline-level="3"/>
        <text:p text:style-name="Text_20_body"><text:span text:style-name="T1">Wysyłając dokumenty prosimy o załączenie klauzuli:</text:span> </text:p>
        <text:p text:style-name="Text_20_body">"Wyrażam zgodę na przetwarzanie moich danych osobowych dla potrzeb procesu rekrutacji zgodnie z Ustawą z dnia 29 sierpnia 1997 roku o ochronie danych osobowych (Dz.U.02.101.926 tekst jednolity z późniejszymi zmianami)"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2T23:46:24.95</meta:creation-date>
    <meta:document-statistic meta:table-count="0" meta:image-count="0" meta:object-count="0" meta:page-count="1" meta:paragraph-count="26" meta:word-count="190" meta:character-count="1417"/>
    <dc:date>2015-02-22T23:48:27.82</dc:date>
    <meta:editing-duration>PT2M3S</meta:editing-duration>
    <meta:editing-cycles>1</meta:editing-cycles>
    <meta:generator>OpenOffice.org/3.3$Win32 OpenOffice.org_project/330m20$Build-9567</meta:generator>
  </office:meta>
</office:document-meta>
</file>